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0c47"/>
    </style:style>
    <style:style style:name="P2" style:family="paragraph" style:parent-style-name="Standard">
      <style:text-properties officeooo:rsid="000a0c47" officeooo:paragraph-rsid="00115c54"/>
    </style:style>
    <style:style style:name="P3" style:family="paragraph" style:parent-style-name="Standard">
      <style:text-properties officeooo:paragraph-rsid="000b80c1"/>
    </style:style>
    <style:style style:name="P4" style:family="paragraph" style:parent-style-name="Standard">
      <style:text-properties officeooo:rsid="000d3d09" officeooo:paragraph-rsid="000d3d09"/>
    </style:style>
    <style:style style:name="P5" style:family="paragraph" style:parent-style-name="Standard">
      <style:text-properties officeooo:paragraph-rsid="000d3d09"/>
    </style:style>
    <style:style style:name="P6" style:family="paragraph" style:parent-style-name="Standard">
      <style:text-properties officeooo:paragraph-rsid="000ea450"/>
    </style:style>
    <style:style style:name="P7" style:family="paragraph" style:parent-style-name="Standard">
      <style:text-properties officeooo:rsid="000ea450" officeooo:paragraph-rsid="000ea450"/>
    </style:style>
    <style:style style:name="P8" style:family="paragraph" style:parent-style-name="Standard">
      <style:text-properties officeooo:rsid="00102550" officeooo:paragraph-rsid="00102550"/>
    </style:style>
    <style:style style:name="P9" style:family="paragraph" style:parent-style-name="Standard">
      <style:text-properties officeooo:rsid="0011127d" officeooo:paragraph-rsid="0011127d"/>
    </style:style>
    <style:style style:name="P10" style:family="paragraph" style:parent-style-name="Standard">
      <style:text-properties fo:font-size="16pt" officeooo:paragraph-rsid="0017d236" style:font-size-asian="16pt" style:font-size-complex="16pt"/>
    </style:style>
    <style:style style:name="P11" style:family="paragraph" style:parent-style-name="Standard">
      <style:text-properties officeooo:rsid="000de75b" officeooo:paragraph-rsid="000de75b" fo:background-color="transparent"/>
    </style:style>
    <style:style style:name="P12" style:family="paragraph" style:parent-style-name="Standard">
      <style:text-properties fo:color="#f10d0c" style:font-name="Comic Sans MS" fo:font-size="16pt" fo:font-weight="bold" officeooo:rsid="000de75b" officeooo:paragraph-rsid="000de75b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f10d0c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f10d0c" fo:font-size="16pt" fo:font-weight="bold" officeooo:rsid="00198b06" officeooo:paragraph-rsid="00198b06" style:font-size-asian="16pt" style:font-weight-asian="bold" style:font-size-complex="16pt" style:font-weight-complex="bold"/>
    </style:style>
    <style:style style:name="T1" style:family="text">
      <style:text-properties officeooo:rsid="0008ee43"/>
    </style:style>
    <style:style style:name="T2" style:family="text">
      <style:text-properties officeooo:rsid="000a0c47"/>
    </style:style>
    <style:style style:name="T3" style:family="text">
      <style:text-properties officeooo:rsid="000b80c1"/>
    </style:style>
    <style:style style:name="T4" style:family="text">
      <style:text-properties officeooo:rsid="000d3d09"/>
    </style:style>
    <style:style style:name="T5" style:family="text">
      <style:text-properties officeooo:rsid="000ea450"/>
    </style:style>
    <style:style style:name="T6" style:family="text">
      <style:text-properties officeooo:rsid="0011127d"/>
    </style:style>
    <style:style style:name="T7" style:family="text">
      <style:text-properties officeooo:rsid="00115c54"/>
    </style:style>
    <style:style style:name="T8" style:family="text">
      <style:text-properties style:font-name="Comic Sans MS"/>
    </style:style>
    <style:style style:name="T9" style:family="text">
      <style:text-properties style:font-name="Comic Sans MS" officeooo:rsid="000de75b"/>
    </style:style>
    <style:style style:name="T10" style:family="text">
      <style:text-properties style:font-name="Comic Sans MS" officeooo:rsid="0008ee43"/>
    </style:style>
    <style:style style:name="T11" style:family="text">
      <style:text-properties officeooo:rsid="0017d2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TENJEVEC 2024.</text:p>
      <text:p text:style-name="P13"><text:span text:style-name="T9">ŠKOLSKO PRVENSTVO U </text:span><text:span text:style-name="T8">MINI NOGOMET</text:span><text:span text:style-name="T9">U</text:span><text:span text:style-name="T8"> </text:span><text:span text:style-name="T10">na golove 120x80</text:span><text:span text:style-name="T1"> cm</text:span></text:p>
      <text:p text:style-name="P14">PRIJAVE DO 14.3.2024.</text:p>
      <text:p text:style-name="P10">Natjecanje se održava po <text:span text:style-name="T11">sljedećim Pravilima.</text:span></text:p>
      <text:p text:style-name="Standard"/>
      <text:p text:style-name="Standard"><text:span text:style-name="T11">Pravilo</text:span> 1.</text:p>
      <text:p text:style-name="Standard"/>
      <text:p text:style-name="P4">Ekipa se prijavljuju el<text:span text:style-name="T11">ektroničkom </text:span>poštom na mail: <text:a xlink:type="simple" xlink:href="mailto:zv.piljek@gmail.com" text:style-name="Internet_20_link" text:visited-style-name="Visited_20_Internet_20_Link">zv.piljek@gmail.com</text:a>, sa imenom ekipe, razredom, imenom razrednice/razrednika, navedenim imenima i prezimenima igračica/igrača.</text:p>
      <text:p text:style-name="P9">Skupine će biti od 1.- 8. razreda.</text:p>
      <text:p text:style-name="P5">Ukoliko se pojavi potreba izvođenja ždrijeba za određivanje <text:span text:style-name="T3">utakmica u slučaju velikog broja prijavljenih ekipa po generaciji igrat će se prema kup sustavu.</text:span></text:p>
      <text:p text:style-name="P4"><text:span text:style-name="T3">Ž</text:span>drijeb <text:span text:style-name="T3">će</text:span> se radi<text:span text:style-name="T3">ti uz prisustvu učitelja </text:span>TZK<text:span text:style-name="T3">-a. </text:span></text:p>
      <text:p text:style-name="P4">Utakmice će se odigravati subotom od 9.30- 12.00.</text:p>
      <text:p text:style-name="P4">Parovi i satnica <text:span text:style-name="T5">i <text:s/>rezultati</text:span> će se objaviti na <text:span text:style-name="T11">mrežnoj stranici </text:span>Škole <text:span text:style-name="T5">i staklenim vratima na ulasku u školsku sportsku dvoranu</text:span>. </text:p>
      <text:p text:style-name="P5"/>
      <text:p text:style-name="Standard"><text:span text:style-name="T11">Pravilo</text:span> 2.</text:p>
      <text:p text:style-name="Standard"/>
      <text:p text:style-name="Standard">Natjecanje se održava u konkurenciji dječaka i djevojčica <text:span text:style-name="T1">naše</text:span> škol<text:span text:style-name="T1">e, moguće su i mješovite ekipe ( koje će se natjecati u skupini sa dječacima )</text:span>.</text:p>
      <text:p text:style-name="P4">Natjecanja će se odigravati u posebnim skupinama djevojčica i dječaka <text:span text:style-name="T5">po ,,paralelkama,,</text:span>.</text:p>
      <text:p text:style-name="Standard">Ekipa se sastoji od najviše <text:span text:style-name="T3">osam</text:span> (<text:span text:style-name="T1">8</text:span>) <text:span text:style-name="T4">igračica/</text:span>igrača.</text:p>
      <text:p text:style-name="Standard"/>
      <text:p text:style-name="Standard"><text:span text:style-name="T11">Pravilo</text:span> 3.</text:p>
      <text:p text:style-name="Standard"/>
      <text:p text:style-name="P8">Može biti više ekipa iz jednog razreda.</text:p>
      <text:p text:style-name="P8">Igrač može biti u sastavu samo jedne ekipe.</text:p>
      <text:p text:style-name="Standard">U natjecanjima ekipa igra s <text:span text:style-name="T6">pet ( 5 ) <text:s/>igrača od 1.-4. razreda a </text:span><text:s/><text:span text:style-name="T5">četiri</text:span> (<text:span text:style-name="T1">4</text:span>) igrača u polju <text:span text:style-name="T6">od 5.-8. razreda</text:span>.</text:p>
      <text:p text:style-name="Standard">Na utakmici može biti imenovano najviše <text:span text:style-name="T1">4 </text:span>zamjens<text:span text:style-name="T1">ka</text:span> igrača.</text:p>
      <text:p text:style-name="Standard">Utakmice se igraju s loptom <text:span text:style-name="T1">15 cm</text:span>.</text:p>
      <text:p text:style-name="Standard">Ekipa ne može započeti utakmicu, ako na terenu nema <text:span text:style-name="T1">4</text:span> igrača.</text:p>
      <text:p text:style-name="Standard"/>
      <text:p text:style-name="Standard"><text:span text:style-name="T11">Pravilo 4</text:span>.</text:p>
      <text:p text:style-name="Standard"/>
      <text:p text:style-name="Standard">Utakmice moraju započeti u točno zakazano vrijeme, u slučaju zakašnjenja jedne ekipe utakmica ne može započeti naknadno, te se registrira 3 : 0 b.b. u korist ekipe koja je na igralištu.</text:p>
      <text:p text:style-name="Standard"/>
      <text:p text:style-name="Standard"><text:span text:style-name="T11">Pravilo</text:span> <text:span text:style-name="T11">5</text:span>.</text:p>
      <text:p text:style-name="Standard"/>
      <text:p text:style-name="Standard">Ukoliko ekipa ostane s <text:span text:style-name="T1">2 igrača</text:span> u polju, utakmica se prekida i registrira a 3:0, a ukoliko je u trenutku prekida veći rezultat od navedenoga, registrirat će se taj rezultat.</text:p>
      <text:p text:style-name="Standard"/>
      <text:p text:style-name="Standard"><text:span text:style-name="T11">Pravilo</text:span> <text:span text:style-name="T11">6</text:span>.</text:p>
      <text:p text:style-name="Standard"/>
      <text:p text:style-name="Standard">Natjecanje <text:span text:style-name="T5">će</text:span> se održava<text:span text:style-name="T5">ti</text:span> na <text:span text:style-name="T11">školskom </text:span>igralištu dimenzija <text:span text:style-name="T1">15</text:span> metara dužine i <text:span text:style-name="T1">15</text:span> metara širine <text:span text:style-name="T1">ili u školskoj sportskoj dvorani igrom na matinele</text:span>.</text:p>
      <text:p text:style-name="P11"><text:soft-page-break/>U SLUČAJU LOŠEG VREMENA UTAKMICE SE IGRAJU U <text:span text:style-name="T11">ŠKOLSKOJ SPORTSKOJ</text:span> DVORANI UZ OBAVEZNE ČISTE TENISICE KOJE ĆE SE KONTROLIRATI PRILIKOM ULASKA U <text:span text:style-name="T11">SPORTSKU</text:span> DVORANU.</text:p>
      <text:p text:style-name="P11">Čiste tenisice moraju donositi i gled<text:span text:style-name="T11">atelji </text:span>koji će moguće biti prisutni na utakmicama.</text:p>
      <text:p text:style-name="P11">Ulazak u <text:span text:style-name="T11">školsku sportsku </text:span>dvoranu će biti ograničen i kontroliran po generacijama i u određeno vrijeme tj. ulaz neće biti konstantno otvoren zbog mogućih ometanja turnira.</text:p>
      <text:p text:style-name="Standard">Dimenzije golova su <text:span text:style-name="T1">1,2</text:span> <text:span text:style-name="T1">x 0,8 </text:span>metara.</text:p>
      <text:p text:style-name="Standard">Kazneni udarci izvode se <text:span text:style-name="T1">od gola suprotne strane na prazno igralište i prazan gol – neometano</text:span>.</text:p>
      <text:p text:style-name="P9">Jedan igrač može biti na golu i nesmije koristiti ruke u obrani gola.</text:p>
      <text:p text:style-name="P9">Sve odluke i sporne trenutke tumači i dosuđuje sudac.</text:p>
      <text:p text:style-name="Standard"/>
      <text:p text:style-name="Standard"><text:span text:style-name="T11">Pravilo</text:span> <text:span text:style-name="T11">7</text:span>.</text:p>
      <text:p text:style-name="Standard"/>
      <text:p text:style-name="Standard">Vrijeme jedne utakmice iznosi 2x1<text:span text:style-name="T1">0</text:span> minuta.</text:p>
      <text:p text:style-name="Standard">Vrijeme odmora tijekom promjene strana igranja iznosi <text:span text:style-name="T1">3</text:span> minut<text:span text:style-name="T1">e</text:span>.</text:p>
      <text:p text:style-name="Standard">Sudac po potrebi može nadoknaditi vrijeme ako dođe do dužih prekida igre.</text:p>
      <text:p text:style-name="Standard"/>
      <text:p text:style-name="Standard"><text:span text:style-name="T11">Pravilo 8</text:span>.</text:p>
      <text:p text:style-name="Standard"/>
      <text:p text:style-name="Standard">U utakmicama koje se igraju po <text:span text:style-name="T2">starosnim skupinama ( po razredima ) </text:span>, u slučaju neriješenog rezultata na kraju utakmice izvode se kazneni udarci s udaljenosti <text:span text:style-name="T2">od gola <text:s/>( 2 metra od vlastitog gola ) do gola neometano</text:span>, i to naizmjenično <text:span text:style-name="T2">4</text:span> igrača svake ekipe.</text:p>
      <text:p text:style-name="Standard">Ako, nakon što obje ekipe izvedu po <text:span text:style-name="T2">4</text:span> udaraca, postignu jednak broj zgoditaka ili ne postignu ni jedan zgoditak, izvođenje udaraca će se nastaviti i to naizmjenično po jedan igrač iz svake ekipe, koji je prijavljen u zapisnik, sve dok se ne dobije pobjednik u jednakom broju izvođenja izravnih udaraca.</text:p>
      <text:p text:style-name="Standard">Kaznene udarce ne smiju izvoditi igrači koji su isključeni iz igre.</text:p>
      <text:p text:style-name="Standard">Ukoliko jedna ekipa u zapisniku ima prijavljeni manji broj igrača od protivničke ekipe prije izvođenj<text:span text:style-name="T2">e </text:span>kaznenih udaraca broj igrača koji će izvoditi izravne udarce mora se izjednačiti.</text:p>
      <text:p text:style-name="Standard"/>
      <text:p text:style-name="Standard"><text:span text:style-name="T11">Pravilo</text:span> <text:span text:style-name="T11">9.</text:span></text:p>
      <text:p text:style-name="Standard"/>
      <text:p text:style-name="Standard">Zamjena se obavlja kada je lopta izvan igre <text:span text:style-name="T2">uz najavu sucu</text:span>.</text:p>
      <text:p text:style-name="P1">Zamjene su leteće, može se izvršiti u toku igre, neograničen broj puta. </text:p>
      <text:p text:style-name="P1">Prostor za zamjenu igrača nalazi se na sredini igrališta, a dopušteno je da igraču koji izađe iz igre, da se kasnije opet uključi u igru u toku iste utakmice.</text:p>
      <text:p text:style-name="Standard">Zamjenski natjecatelj podliježe ovlastima i odlukama suca, bez obzira na to je li pozvan u igru ili ne.</text:p>
      <text:p text:style-name="Standard">Zamjena je dovršena kada zamjenski natjecatelj stupi na igralište. Od tog trenutka on postaje aktivni</text:p>
      <text:p text:style-name="Standard">natjecatelj, a natjecatelj kojeg zamjenjuje to prestaje biti.</text:p>
      <text:p text:style-name="Standard"/>
      <text:p text:style-name="Standard"><text:span text:style-name="T11">Pravilo</text:span> 1<text:span text:style-name="T11">0</text:span>.</text:p>
      <text:p text:style-name="Standard"/>
      <text:p text:style-name="Standard">Udarac s vrata izvodi se nogom iz prostora <text:span text:style-name="T2">iza gola ili igrač može početi igru samostalno uvođenjem lopte u igru</text:span>.</text:p>
      <text:p text:style-name="P2">U dvorani lopta je izvan igre kada je iza mreže gola <text:span text:style-name="T7">u dvorani kad se igra na ,,matinele,,</text:span>. </text:p>
      <text:p text:style-name="P2">Kod uvođenja lopte u igru iz golauta, auta <text:span text:style-name="T7">ili prekršaja </text:span>protivnički igrači moraju biti udaljeni tri metra od navedene linije <text:span text:style-name="T5">ili igrača s loptom</text:span>.</text:p>
      <text:p text:style-name="Standard"/>
      <text:p text:style-name="Standard"><text:span text:style-name="T11">Pravilo </text:span>1<text:span text:style-name="T11">1</text:span>.</text:p>
      <text:p text:style-name="Standard"/>
      <text:p text:style-name="Standard">Igra se bez zaleđa "offside".</text:p>
      <text:p text:style-name="Standard"><text:soft-page-break/></text:p>
      <text:p text:style-name="Standard"><text:span text:style-name="T11">Pravilo </text:span>1<text:span text:style-name="T11">2</text:span>.</text:p>
      <text:p text:style-name="Standard"/>
      <text:p text:style-name="Standard">Zbog težeg prekršaja ili nesportskog ponašanja igrača, igrač dobiva <text:span text:style-name="T2">isključenje iz igre na 2 min.</text:span>. Drug<text:span text:style-name="T2">o isključenje</text:span> istom igraču, na istoj utakmici, automatski povlači crveni karton.</text:p>
      <text:p text:style-name="Standard">U slučaju kažnjavanja igrača s izravnim crvenim kartonom (zbog izrazito grubog prekršaja,</text:p>
      <text:p text:style-name="Standard">drskog ponašanja, napada na suca), tom se igraču po automatizmu zabranjuje nastup <text:span text:style-name="T5">na svim drugim utakmicama</text:span>.</text:p>
      <text:p text:style-name="Standard"/>
      <text:p text:style-name="Standard"><text:span text:style-name="T11">Pravilo </text:span><text:s/>1<text:span text:style-name="T11">3</text:span>.</text:p>
      <text:p text:style-name="Standard">Svaki izlazak lopte cijelim obujmom preko uzdužne crte (aut) izvodi se <text:span text:style-name="T3">nogom</text:span>, odnosno poprečne crte (korner) izvodi se nogom.</text:p>
      <text:p text:style-name="Standard"/>
      <text:p text:style-name="P6"><text:span text:style-name="T11">Pravilo</text:span> <text:span text:style-name="T5">14.</text:span></text:p>
      <text:p text:style-name="P6"/>
      <text:p text:style-name="P7">Ukoliko igrači iste ekipe nemaju iste majce jedna od ekipa nosit će markere.</text:p>
      <text:p text:style-name="P7"/>
      <text:p text:style-name="P8"><text:span text:style-name="T11">Pravilo</text:span> 1<text:span text:style-name="T11">5.</text:span></text:p>
      <text:p text:style-name="P8"/>
      <text:p text:style-name="P8">Ukoliko dođe do kršenja Ku<text:span text:style-name="T11">ć</text:span>nog reda škole učenici podliježu pedagoškim mjerama Škole.</text:p>
      <text:p text:style-name="P8">U slučaju namjernog ometanja gledatelja ili nasilničkog ponašanja dionika, natjecanje će se prekinuti i pozvat će se policija.</text:p>
      <text:p text:style-name="P8"/>
      <text:p text:style-name="P8"/>
      <text:p text:style-name="P8">Voditelj natjecanja </text:p>
      <text:p text:style-name="P8">Zvonko Piljek, prof</text:p>
      <text:p text:style-name="P7"/>
      <text:p text:style-name="P7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9T00:15:22.664000000</meta:creation-date>
    <dc:date>2024-03-12T05:44:11.230000000</dc:date>
    <meta:editing-duration>PT12M33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3" meta:paragraph-count="70" meta:word-count="877" meta:character-count="5444" meta:non-whitespace-character-count="4626"/>
  </office:meta>
</office:document-meta>
</file>